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177c27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 style:list-style-name="L1" style:master-page-name="">
      <style:paragraph-properties fo:margin-left="2.401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rsid="00177c27" officeooo:paragraph-rsid="00177c27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 style:list-style-name="L1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77c27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d913" style:font-weight-asian="bold"/>
    </style:style>
    <style:style style:name="T4" style:family="text">
      <style:text-properties fo:font-weight="bold" officeooo:rsid="00167c3d" style:font-weight-asian="bold"/>
    </style:style>
    <style:style style:name="T5" style:family="text">
      <style:text-properties fo:font-weight="bold" officeooo:rsid="00177c27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13d913" style:font-name-complex="Arial"/>
    </style:style>
    <style:style style:name="T9" style:family="text">
      <style:text-properties officeooo:rsid="0013188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officeooo:rsid="00167c3d" style:font-name-complex="Times New Roman"/>
    </style:style>
    <style:style style:name="T12" style:family="text">
      <style:text-properties fo:language="es" fo:country="AR" officeooo:rsid="00177c27" style:font-name-complex="Times New Roman"/>
    </style:style>
    <style:style style:name="T13" style:family="text">
      <style:text-properties fo:language="es" fo:country="AR" officeooo:rsid="0017e5c4" style:font-name-complex="Times New Roman"/>
    </style:style>
    <style:style style:name="T14" style:family="text">
      <style:text-properties fo:language="es" fo:country="AR" style:font-name-complex="Verdana"/>
    </style:style>
    <style:style style:name="T15" style:family="text">
      <style:text-properties style:font-name="Verdana"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6">, </text:span><text:span text:style-name="T8">31</text:span><text:span text:style-name="T6"> de </text:span><text:span text:style-name="T8">marzo</text:span><text:span text:style-name="T6"> de 201</text:span><text:span text:style-name="T7">6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9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4">8</text:span><text:span text:style-name="T5">76</text:span><text:span text:style-name="T3"> CD</text:span><text:span text:style-name="T1">)</text:span>, cuyo texto a continuación se transcribe:</text:p>
      <text:p text:style-name="P2"/>
      <text:p text:style-name="P2"/>
      <text:p text:style-name="P9"><text:span text:style-name="T10">“</text:span><text:span text:style-name="T11">La Cámara de Diputados </text:span><text:span text:style-name="T12">de la Provincia, vería con agrado que el Poder Ejecutivo Provincial por medio del organismo correspondiente solicite a la </text:span><text:span text:style-name="T13">Agencia</text:span><text:span text:style-name="T12"> PAMI </text:span><text:span text:style-name="T13">correspondiente</text:span><text:span text:style-name="T12"> proceda a: </text:span></text:p>
      <text:list xml:id="list3628035942005260814" text:style-name="L1">
        <text:list-item>
          <text:p text:style-name="P11">Informar acerca del hecho ocurrido el día 07/03/16 donde fallece un afiliado a PAMI con domicilio en la ciudad de Firmat en el Hospital Cullen de la ciudad de Santa Fe y ante el requerimiento de la familia del fallecido en la Delegación Firmat para que sean trasladados los restos del afiliado a la mencionada Ciudad, el personal administrativo del lugar responde <text:s/>que el PAMI no se hace cargo del traslado del cuerpo y que de esa situación debía hacerse cargo la familia, desconociendo por completo la Resolución 042/2003 que dá cuenta del proceder del organismo en los casos de “fallecimiento de un beneficiario durante la derivación y traslado de los restos”</text:p>
        </text:list-item>
        <text:list-item>
          <text:p text:style-name="P12"><text:span text:style-name="T12">Informar además si hechos como el antes citado – No cobertura del traslado de afiliados fallecidos, acorde a la Resolución 042/2003 – han acontecido en la jurisdicción de la Delegación PAMI Firmat</text:span><text:span text:style-name="T14">.</text:span><text:span text:style-name="T15">”</text:span></text:p>
        </text:list-item>
      </text:list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01T12:04:22.949178858</dc:date>
    <meta:print-date>2016-04-01T11:26:06.533431525</meta:print-date>
    <meta:editing-cycles>1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239" meta:character-count="1470" meta:non-whitespace-character-count="1232"/>
    <meta:user-defined meta:name="Información 1"/>
    <meta:user-defined meta:name="Información 2"/>
    <meta:user-defined meta:name="Información 3"/>
    <meta:user-defined meta:name="Información 4"/>
  </office:meta>
</office:document-meta>
</file>